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4pt" style:font-size-asian="14pt" style:font-name-complex="MV Boli1" style:font-size-complex="10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"/>
    </style:style>
    <style:style style:name="P3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style:font-name="MV Boli" fo:font-size="16pt" style:font-size-asian="16pt" style:font-name-complex="MV Boli1"/>
    </style:style>
    <style:style style:name="T2" style:family="text">
      <style:text-properties style:font-name="MV Boli" fo:font-size="16pt" style:text-underline-style="solid" style:text-underline-width="auto" style:text-underline-color="font-color" fo:font-weight="bold" style:font-size-asian="16pt" style:font-weight-asian="bold" style:font-name-complex="MV Boli1" style:font-size-complex="10pt"/>
    </style:style>
    <style:style style:name="T3" style:family="text">
      <style:text-properties style:font-name="MV Boli" fo:font-size="16pt" fo:font-weight="bold" style:font-size-asian="16pt" style:font-weight-asian="bold" style:font-name-complex="MV Boli1"/>
    </style:style>
    <style:style style:name="T4" style:family="text">
      <style:text-properties style:font-name="MV Boli" fo:font-size="14pt" style:font-size-asian="14pt" style:font-name-complex="MV Boli1" style:font-size-complex="10pt"/>
    </style:style>
    <style:style style:name="T5" style:family="text">
      <style:text-properties style:font-name="MV Boli" fo:font-size="14pt" style:text-underline-style="solid" style:text-underline-width="auto" style:text-underline-color="font-color" style:font-size-asian="14pt" style:font-name-complex="MV Boli1" style:font-size-complex="10pt"/>
    </style:style>
    <style:style style:name="T6" style:family="text">
      <style:text-properties style:font-name="MV Boli" fo:font-size="14pt" fo:font-weight="bold" style:font-size-asian="14pt" style:font-weight-asian="bold" style:font-name-complex="MV Boli1" style:font-size-complex="10pt"/>
    </style:style>
    <style:style style:name="T7" style:family="text">
      <style:text-properties style:font-name="MV Boli" fo:font-size="14pt" fo:font-weight="bold" style:font-size-asian="14pt" style:font-weight-asian="bold" style:font-name-complex="MV Boli1" style:font-size-complex="10pt" style:font-weight-complex="bold"/>
    </style:style>
    <style:style style:name="T8" style:family="text">
      <style:text-properties fo:font-size="16pt" style:font-size-asian="16pt" style:font-name-complex="MV Boli1"/>
    </style:style>
    <style:style style:name="T9" style:family="text">
      <style:text-properties fo:font-size="16pt" fo:font-weight="bold" style:font-size-asian="16pt" style:font-weight-asian="bold" style:font-name-complex="MV Boli1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MV Boli1" style:font-size-complex="10pt"/>
    </style:style>
    <style:style style:name="T11" style:family="text">
      <style:text-properties fo:font-size="14pt" style:font-size-asian="14pt" style:font-name-complex="MV Boli1" style:font-size-complex="10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MV Boli1" style:font-size-complex="10pt"/>
    </style:style>
    <style:style style:name="T13" style:family="text">
      <style:text-properties fo:font-size="14pt" fo:font-weight="bold" style:font-size-asian="14pt" style:font-weight-asian="bold" style:font-name-complex="MV Boli1" style:font-size-complex="10pt"/>
    </style:style>
    <style:style style:name="T14" style:family="text">
      <style:text-properties fo:font-size="14pt" fo:font-weight="bold" style:font-size-asian="14pt" style:font-weight-asian="bold" style:font-name-complex="MV Boli1" style:font-size-complex="10pt" style:font-weight-complex="bold"/>
    </style:style>
    <style:style style:name="T15" style:family="text">
      <style:text-properties fo:font-size="14pt" style:text-underline-style="none" style:font-size-asian="14pt" style:font-name-complex="MV Bol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Information zum Deutschlandticket in den Ferien</text:span><text:bookmark text:name="Bookmark"/></text:p>
      <text:p text:style-name="P1"/>
      <text:p text:style-name="P2"><text:span text:style-name="T11">Das über die Schulen ausgehändigte Deutschlandticket (Chipkarte) ist in diesem Schuljahr bis zum </text:span><text:span text:style-name="T12">30.06.2024</text:span><text:span text:style-name="T15"> gültig.</text:span><text:span text:style-name="T8"><text:line-break/></text:span><text:span text:style-name="T11">Im Juli 2024 wäre die Benutzung durch die Schüler somit nicht möglich.</text:span><text:span text:style-name="T8"> <text:line-break/><text:line-break/>F</text:span><text:span text:style-name="T11">ür die Schüler, die im Besitz eines Deutschlandtickets von der Schulverwaltung sind, gelten folgende Informationen:</text:span><text:span text:style-name="T8"><text:line-break/><text:line-break/></text:span><text:span text:style-name="T11">"Um das Deutschlandticket in den Ferien (Juli 2024) weiter nutzen zu können, ist eine Freischaltung seitens der NVG nötig.</text:span><text:span text:style-name="T8"> <text:line-break/></text:span><text:span text:style-name="T11">Die Freischaltung erfolgt durch eine Zahlung in Höhe von 49,00 € entweder als Barzahlung im Kundenzentrum am Bahnhof Gotha oder durch Überweisung auf das Konto der NVG bei der Kreissparkasse Gotha</text:span><text:span text:style-name="T8"> <text:line-break/><text:line-break/></text:span><text:span text:style-name="T13">Kontoinhaber:            NVG mbH</text:span><text:span text:style-name="T9"> <text:line-break/></text:span><text:span text:style-name="T13">IBAN:                    DE92 8205 2020 0300 0774 59</text:span><text:span text:style-name="T9"> <text:line-break/></text:span><text:span text:style-name="T13">Betrag:         <text:s/>         49,00 Euro</text:span><text:span text:style-name="T9"> <text:line-break/></text:span><text:span text:style-name="T13">Verwendungszweck:  </text:span></text:p>
      <text:p text:style-name="P2"><text:span text:style-name="T13">"Ferien D-Ticket; Name und Vorname des Schülers; Name der Schule"</text:span><text:span text:style-name="T9"> <text:line-break/></text:span><text:span text:style-name="T14">Zahlungseingang:        spätestens 17.06.2024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irchner</meta:initial-creator>
    <dc:creator>Benjamin Arnold</dc:creator>
    <meta:editing-cycles>1</meta:editing-cycles>
    <meta:creation-date>2024-04-30T09:24:00</meta:creation-date>
    <dc:date>2024-05-02T09:04:39.46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3" meta:word-count="125" meta:character-count="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